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Arial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3b3b3b" style:font-name="inherit" fo:font-size="11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3b3b3b" style:font-name="inherit" fo:font-size="11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cowość i data</text:p>
      <text:p text:style-name="P2"/>
      <text:p text:style-name="P2"/>
      <text:p text:style-name="P2">Dane Konsumenta</text:p>
      <text:p text:style-name="P2"/>
      <text:p text:style-name="P2"/>
      <text:p text:style-name="P2"/>
      <text:p text:style-name="P2"/>
      <text:p text:style-name="P2"/>
      <text:p text:style-name="P1">Stanisława Lorek „MAXI-TAXI”</text:p>
      <text:p text:style-name="P1">sklep internetowy auto-spinka.pl </text:p>
      <text:p text:style-name="P1">os. Tysiąclecia 6/4 31-604 Kraków</text:p>
      <text:p text:style-name="P1"><text:a xlink:type="simple" xlink:href="mailto:sklep@auto-spinka.pl">sklep@auto-spinka.pl</text:a> <text:s text:c="5"/></text:p>
      <text:p text:style-name="P1"/>
      <text:p text:style-name="P1"/>
      <text:p text:style-name="P3">FORMULARZ ODSTĄPIENIA OD UMOWY</text:p>
      <text:p text:style-name="P3"/>
      <text:p text:style-name="P3">(formularz ten należy wypełnić tylko w przypadku chęci odstąpienia od umowy)</text:p>
      <text:p text:style-name="P4">Ja/My* niniejszym informuję/informujemy* o moim/naszym odstąpieniu od umowy sprzedaży następujących rzeczy:</text:p>
      <text:p text:style-name="P4">(można podać nr zamówienia ze sklepu internetowego)</text:p>
      <text:p text:style-name="P4"/>
      <text:p text:style-name="P4"/>
      <text:p text:style-name="P4"/>
      <text:p text:style-name="P4"/>
      <text:p text:style-name="P4"/>
      <text:list xml:id="list6736077105167243663" text:style-name="L1">
        <text:list-header>
          <text:p text:style-name="P5">Data zawarcia umowy*/odbioru*</text:p>
          <text:p text:style-name="P5"/>
          <text:p text:style-name="P5">Imię i nazwisko konsumenta(-ów)</text:p>
          <text:p text:style-name="P5"/>
          <text:p text:style-name="P5">Adres konsumenta(-ów)</text:p>
          <text:p text:style-name="P5"/>
          <text:p text:style-name="P5">Podpis konsumenta(-ów) (tylko jeżeli formularz jest przesyłany w wersji papierowej)</text:p>
          <text:p text:style-name="P5">Data</text:p>
        </text:list-header>
      </text:list>
      <text:p text:style-name="P3"/>
      <text:p text:style-name="P1"/>
      <text:p text:style-name="P1"/>
      <text:p text:style-name="P1">* -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Arial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Lorek</meta:initial-creator>
    <meta:creation-date>2014-12-27T18:43:08.96</meta:creation-date>
    <meta:document-statistic meta:table-count="0" meta:image-count="0" meta:object-count="0" meta:page-count="1" meta:paragraph-count="16" meta:word-count="78" meta:character-count="614"/>
    <dc:date>2014-12-27T19:04:53.67</dc:date>
    <dc:creator>Maciej Lorek</dc:creator>
    <meta:editing-duration>PT6M33S</meta:editing-duration>
    <meta:editing-cycles>1</meta:editing-cycles>
    <meta:generator>OpenOffice/4.0.1$Win32 OpenOffice.org_project/401m5$Build-9714</meta:generator>
  </office:meta>
</office:document-meta>
</file>